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9.17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orrenwan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orrenwan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chorrenwand</text:p>
          </table:table-cell>
          <table:table-cell/>
          <table:table-cell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chorrenriss</text:p>
          </table:table-cell>
          <table:table-cell table:style-name="ce8" office:value-type="string" calcext:value-type="string">
            <text:p>A0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onam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orrenwand" style:display-name="PageStyle_Schorrenwa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31:48.942000000</dc:date>
    <meta:editing-cycles>1</meta:editing-cycles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</office:meta>
</office:document-meta>
</file>