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3.04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Li.Wittling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.Wittlinge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5"/>
        <table:table-column table:style-name="co5" table:default-cell-style-name="ce5"/>
        <table:table-column table:style-name="co6" table:visibility="collapse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Linke Wittlinger Felsen</text:p>
          </table:table-cell>
          <table:table-cell/>
          <table:table-cell table:style-name="ce8" office:value-type="string" calcext:value-type="string">
            <text:p>Topo 7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SE 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unter Hund 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feuverschneidung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ingerrupferle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 office:value-type="string" calcext:value-type="string">
            <text:p>Sehr schöne Route mit extra scharfen Griffen. Nicht die Finger dort vergessen.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ülerkamin</text:p>
          </table:table-cell>
          <table:table-cell table:style-name="ce10" office:value-type="string" calcext:value-type="string">
            <text:p>4+</text:p>
          </table:table-cell>
          <table:table-cell table:style-name="ce14"/>
          <table:table-cell table:style-name="ce4" office:value-type="string" calcext:value-type="string">
            <text:p>Die schattigste Route an den Linken Wittlingern.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Linker Einstieg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urmkante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Schwarzer Riss</text:p>
          </table:table-cell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Inquisition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Urach wie es stinkt und kracht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Vollgas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Dachausstieg</text:p>
          </table:table-cell>
          <table:table-cell table:style-name="ce11" office:value-type="float" office:value="8" calcext:value-type="float">
            <text:p>8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Direkteinstieg</text:p>
          </table:table-cell>
          <table:table-cell table:style-name="ce8" office:value-type="string" calcext:value-type="string">
            <text:p>7-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chmidtchen Schleicher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 office:value-type="string" calcext:value-type="string">
            <text:p>Schmieriger Riss und sehr moralischer Runout vom feinsten.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14.1" calcext:value-type="float">
            <text:p>14.1</text:p>
          </table:table-cell>
          <table:table-cell table:style-name="ce4" office:value-type="string" calcext:value-type="string">
            <text:p>Direktausstieg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 office:value-type="string" calcext:value-type="string">
            <text:p>Für Kletterer ohne Nerven!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British Airways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bstiegskamin</text:p>
          </table:table-cell>
          <table:table-cell table:style-name="ce10" office:value-type="string" calcext:value-type="string">
            <text:p>3+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Linker Chamonixriss</text:p>
          </table:table-cell>
          <table:table-cell table:style-name="ce10" office:value-type="string" calcext:value-type="string">
            <text:p>6-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onnwendwandl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ommerriss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' Grädle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Ostkante</text:p>
          </table:table-cell>
          <table:table-cell table:style-name="ce10" office:value-type="string" calcext:value-type="string">
            <text:p>5-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Linke Variante</text:p>
          </table:table-cell>
          <table:table-cell table:style-name="ce10" office:value-type="string" calcext:value-type="string">
            <text:p>4+</text:p>
          </table:table-cell>
          <table:table-cell table:style-name="ce14"/>
          <table:table-cell table:style-name="ce4" table:number-columns-repeated="2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.Wittlinger" style:display-name="PageStyle_Li.Wittlin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46:54.395000000</dc:date>
    <meta:editing-duration>P15824DT17H31M44S</meta:editing-duration>
    <meta:document-statistic meta:table-count="1" meta:cell-count="81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