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491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Kunstmühle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unstmühle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unstmühlefels</text:p>
          </table:table-cell>
          <table:table-cell/>
          <table:table-cell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Quemada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nstmühlefels" style:display-name="PageStyle_Kunstmühle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51:44.317000000</dc:date>
    <meta:editing-cycles>1</meta:editing-cycles>
    <meta:editing-duration>P15824DT17H31M44S</meta:editing-duration>
    <meta:document-statistic meta:table-count="1" meta:cell-count="11" meta:object-count="0"/>
    <meta:generator>LibreOffice/4.2.2.1$Windows_x86 LibreOffice_project/3be8cda0bddd8e430d8cda1ebfd581265cca5a0f</meta:generator>
  </office:meta>
</office:document-meta>
</file>