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8.183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elsenkranz_20_an_20_der_20_Hennenmühl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lsenkranz an der Hennenmühl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6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Felsenkranz an der Hennenmühle</text:p>
          </table:table-cell>
          <table:table-cell/>
          <table:table-cell table:style-name="ce6"/>
          <table:table-cell table:style-name="ce12" office:value-type="string" calcext:value-type="string">
            <text:p>Topo 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?</text:p>
          </table:table-cell>
          <table:table-cell table:style-name="ce9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?</text:p>
          </table:table-cell>
          <table:table-cell table:style-name="ce9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?</text:p>
          </table:table-cell>
          <table:table-cell table:style-name="ce9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?</text:p>
          </table:table-cell>
          <table:table-cell table:style-name="ce9"/>
          <table:table-cell table:style-name="ce14"/>
          <table:table-cell table:style-name="ce4"/>
          <table:table-cell table:number-columns-repeated="1019"/>
        </table:table-row>
        <table:table-row table:style-name="ro3" table:number-rows-repeated="15">
          <table:table-cell table:style-name="ce4" table:number-columns-repeated="2"/>
          <table:table-cell table:style-name="ce9"/>
          <table:table-cell table:style-name="ce14"/>
          <table:table-cell table:style-name="ce4"/>
          <table:table-cell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0"/>
          <table:table-cell table:style-name="ce15"/>
          <table:table-cell table:style-name="ce5"/>
          <table:table-cell table:number-columns-repeated="1019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Felsenkranz_20_an_20_der_20_Hennenmühle" style:display-name="PageStyle_Felsenkranz an der Hennenmüh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57:57.020000000</dc:date>
    <meta:editing-duration>P15824DT17H31M44S</meta:editing-duration>
    <meta:document-statistic meta:table-count="1" meta:cell-count="16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