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5.657cm"/>
    </style:style>
    <style:style style:name="co3" style:family="table-column">
      <style:table-column-properties fo:break-before="auto" style:column-width="1.796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7.049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Geschlitzter_20_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eschlitzter Fe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12"/>
        <table:table-column table:style-name="co5" table:default-cell-style-name="ce5"/>
        <table:table-column table:style-name="co6" table:default-cell-style-name="ce5"/>
        <table:table-column table:style-name="co7" table:number-columns-repeated="251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Geschlitzter Fels <text:s/>Westseite, Nebenfels</text:p>
          </table:table-cell>
          <table:table-cell/>
          <table:table-cell table:style-name="ce5"/>
          <table:table-cell table:style-name="ce9" office:value-type="string" calcext:value-type="string">
            <text:p>Topo 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6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itter der Kokosnuss</text:p>
          </table:table-cell>
          <table:table-cell table:style-name="ce7" office:value-type="string" calcext:value-type="string">
            <text:p>9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ilige drei Könige</text:p>
          </table:table-cell>
          <table:table-cell table:style-name="ce7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rschglatt</text:p>
          </table:table-cell>
          <table:table-cell table:style-name="ce7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rüner Zweig</text:p>
          </table:table-cell>
          <table:table-cell table:style-name="ce7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ndlich Nichtraucher</text:p>
          </table:table-cell>
          <table:table-cell table:style-name="ce7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Heilig Abendteuer</text:p>
          </table:table-cell>
          <table:table-cell table:style-name="ce7" office:value-type="float" office:value="9" calcext:value-type="float">
            <text:p>9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Schmarotzer</text:p>
          </table:table-cell>
          <table:table-cell table:style-name="ce7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chnee von Gestern</text:p>
          </table:table-cell>
          <table:table-cell table:style-name="ce7" office:value-type="string" calcext:value-type="string">
            <text:p>A3+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Senkrechtstarter</text:p>
          </table:table-cell>
          <table:table-cell table:style-name="ce7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Freak out</text:p>
          </table:table-cell>
          <table:table-cell table:style-name="ce7" office:value-type="string" calcext:value-type="string">
            <text:p>8+</text:p>
          </table:table-cell>
          <table:table-cell table:style-name="ce11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Rainy Day, Keep Away</text:p>
          </table:table-cell>
          <table:table-cell table:style-name="ce7" office:value-type="string" calcext:value-type="string">
            <text:p>A2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epomukriss</text:p>
          </table:table-cell>
          <table:table-cell table:style-name="ce7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Lets fetz</text:p>
          </table:table-cell>
          <table:table-cell table:style-name="ce7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Radioaktiv</text:p>
          </table:table-cell>
          <table:table-cell table:style-name="ce7" office:value-type="string" calcext:value-type="string">
            <text:p>6+</text:p>
          </table:table-cell>
          <table:table-cell table:style-name="ce5"/>
          <table:table-cell table:style-name="ce13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?</text:p>
          </table:table-cell>
          <table:table-cell table:style-name="ce7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mmonitenriss</text:p>
          </table:table-cell>
          <table:table-cell table:style-name="ce7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Prost Anita</text:p>
          </table:table-cell>
          <table:table-cell table:style-name="ce7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Red Pullover Crack</text:p>
          </table:table-cell>
          <table:table-cell table:style-name="ce7" office:value-type="string" calcext:value-type="string">
            <text:p>6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Tschenobyl</text:p>
          </table:table-cell>
          <table:table-cell table:style-name="ce7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Trunkenbolt</text:p>
          </table:table-cell>
          <table:table-cell table:style-name="ce7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6551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Geschlitzter_20_Fels" style:display-name="PageStyle_Geschlitzter 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6:04:24.832000000</dc:date>
    <meta:editing-duration>P15824DT17H31M44S</meta:editing-duration>
    <meta:document-statistic meta:table-count="1" meta:cell-count="68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