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68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Geschlitzter_20_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chlitzter 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eschlitzter Fels <text:s/>Talseite 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echte Kante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Neutour</text:p>
          </table:table-cell>
          <table:table-cell table:style-name="ce7" office:value-type="string" calcext:value-type="string">
            <text:p>?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Langsam fett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enussprobe</text:p>
          </table:table-cell>
          <table:table-cell table:style-name="ce9" office:value-type="string" calcext:value-type="string">
            <text:p>4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us die Maus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eststrecke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chlitzter_20_Fels" style:display-name="PageStyle_Geschlitzter 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4:55.082000000</dc:date>
    <meta:editing-duration>P15824DT17H31M44S</meta:editing-duration>
    <meta:document-statistic meta:table-count="1" meta:cell-count="26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