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4.1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Glasfels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od Old Henry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Schwer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lt ohne Zukunft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Harte Kletterei in guten Fels. Der Überhang hat es in sich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ack und ab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Durch das markannte Loch der Wand. Gut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dwest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pätles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Ernster Riss. Zusatzmaterial hierfür erforderlich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nock Ou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Kurz und knifflig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irekte Nordwand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ut eingerichtete und anstrengend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Ich und du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Endet in die "Direkte Kante". Auf die dortigen Seilschaften acht geb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eichensauger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Brüchige Route mit alten Normal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Mit viel Schlappseil wird es doch ein bissle "komisch"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rekte Kant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Verhältnismäßig "schwerer" Einstieg an guten Griffen. Danach weiter Genuß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laserkan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Uralter Klassiker. Sehr beliebt.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26:58</meta:creation-date>
    <dc:creator>Geiß, Stefan</dc:creator>
    <dc:date>2014-03-06T13:27:23</dc:date>
    <meta:document-statistic meta:table-count="3" meta:cell-count="59" meta:object-count="0"/>
    <meta:generator>LibreOffice/4.2.2.1$Windows_x86 LibreOffice_project/3be8cda0bddd8e430d8cda1ebfd581265cca5a0f</meta:generator>
  </office:meta>
</office:document-meta>
</file>